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color="#ff0000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5cm"/>
    </style:style>
    <style:style style:name="pr4" style:family="presentation" style:parent-style-name="Predefinit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5cm"/>
    </style:style>
    <style:style style:name="pr6" style:family="presentation" style:parent-style-name="Predefinito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1.589cm" svg:height="4.082cm" svg:x="1.899cm" svg:y="0.524cm" presentation:class="title" presentation:user-transformed="true">
          <draw:text-box>
            <text:p text:style-name="P1"><text:span text:style-name="T1">Come preparare un Curriculum Vitae</text:span></text:p>
          </draw:text-box>
        </draw:frame>
        <draw:frame draw:name="Sottotitolo 2" presentation:style-name="pr2" draw:text-style-name="P2" draw:layer="layout" svg:width="17.779cm" svg:height="11.6cm" svg:x="3.499cm" svg:y="4.724cm" presentation:class="subtitle" presentation:user-transformed="true">
          <draw:text-box>
            <text:p xml:id="id1" text:id="id1" text:style-name="P1"><text:span text:style-name="T2">Obbiettivi di un CV</text:span></text:p>
            <text:list text:style-name="L3">
              <text:list-item>
                <text:p xml:id="id2" text:id="id2" text:style-name="P3"><text:span text:style-name="T3">Fornire le informazioni personali essenziali di un candidato.</text:span></text:p>
              </text:list-item>
              <text:list-item>
                <text:p xml:id="id3" text:id="id3" text:style-name="P3"><text:span text:style-name="T3">Descrivere in generale il suo percorso formativo e professionale.</text:span></text:p>
              </text:list-item>
              <text:list-item>
                <text:p xml:id="id4" text:id="id4" text:style-name="P3"><text:span text:style-name="T3">Presentare le competenze del candidato e le sue attitudini lavorative.</text:span></text:p>
              </text:list-item>
              <text:list-item>
                <text:p xml:id="id5" text:id="id5" text:style-name="P3"><text:span text:style-name="T3">Incuriosire il potenziale datore di lavoro al punto da convincerlo a fissare un colloquio.</text:span></text:p>
              </text:list-item>
            </text:list>
            <text:p text:style-name="P3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.25s" smil:targetElement="id1" anim:sub-item="text" smil:type="fade" smil:subtype="crossfade"/>
                </anim:par>
              </anim:par>
              <anim:par smil:begin="1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.25s" smil:targetElement="id2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.25s" smil:targetElement="id3" anim:sub-item="text" smil:type="fade" smil:subtype="crossfade"/>
                </anim:par>
              </anim:par>
              <anim:par smil:begin="3.7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.25s" smil:targetElement="id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.2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uttura" draw:style-name="dp3" draw:master-page-name="Predefinito_20_1" presentation:presentation-page-layout-name="AL2T11" xml:id="id6" draw:id="id6">
        <draw:frame draw:name="Titolo 1" presentation:style-name="pr4" draw:text-style-name="P2" draw:layer="layout" svg:width="5.4cm" svg:height="1.872cm" svg:x="9.7cm" svg:y="0.324cm" presentation:class="title" presentation:user-transformed="true">
          <draw:text-box>
            <text:p text:style-name="P1"><text:span text:style-name="T4">Struttura</text:span></text:p>
          </draw:text-box>
        </draw:frame>
        <draw:custom-shape draw:name="CasellaDiTesto 4" draw:style-name="gr2" draw:text-style-name="P2" xml:id="id7" draw:id="id7" draw:layer="layout" svg:width="5cm" svg:height="1.945cm" svg:x="1.293cm" svg:y="0.491cm">
          <text:p text:style-name="P4"><text:span text:style-name="T3">1. Info personali</text:span></text:p>
          <draw:enhanced-geometry svg:viewBox="0 0 21600 21600" draw:type="rectangle" draw:enhanced-path="M 0 0 L 21600 0 21600 21600 0 21600 0 0 Z N"/>
        </draw:custom-shape>
        <draw:custom-shape draw:name="CasellaDiTesto 5" draw:style-name="gr2" draw:text-style-name="P2" xml:id="id9" draw:id="id9" draw:layer="layout" svg:width="6.796cm" svg:height="3.639cm" svg:x="1.102cm" svg:y="3.958cm">
          <text:p text:style-name="P4"><text:span text:style-name="T3">2. Ambiti di specializzazione e interesse professionale</text:span></text:p>
          <draw:enhanced-geometry svg:viewBox="0 0 21600 21600" draw:type="rectangle" draw:enhanced-path="M 0 0 L 21600 0 21600 21600 0 21600 0 0 Z N"/>
        </draw:custom-shape>
        <draw:custom-shape draw:name="CasellaDiTesto 6" draw:style-name="gr2" draw:text-style-name="P2" xml:id="id11" draw:id="id11" draw:layer="layout" svg:width="5.792cm" svg:height="2.792cm" svg:x="9.339cm" svg:y="4.115cm">
          <text:p text:style-name="P4"><text:span text:style-name="T3">3.Formazione e Esperienze Professional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2" draw:text-style-name="P2" xml:id="id13" draw:id="id13" draw:layer="layout" svg:width="5.8cm" svg:height="1.098cm" svg:x="16.622cm" svg:y="4.153cm">
          <text:p text:style-name="P4"><text:span text:style-name="T3">4.Competenze</text:span></text:p>
          <draw:enhanced-geometry svg:viewBox="0 0 21600 21600" draw:type="rectangle" draw:enhanced-path="M 0 0 L 21600 0 21600 21600 0 21600 0 0 Z N"/>
        </draw:custom-shape>
        <draw:custom-shape draw:name="CasellaDiTesto 8" draw:style-name="gr2" draw:text-style-name="P2" xml:id="id21" draw:id="id21" draw:layer="layout" svg:width="6cm" svg:height="1.945cm" svg:x="17.07cm" svg:y="0.619cm">
          <text:p text:style-name="P4"><text:span text:style-name="T3">5.Interessi extra-professionali</text:span></text:p>
          <draw:enhanced-geometry svg:viewBox="0 0 21600 21600" draw:type="rectangle" draw:enhanced-path="M 0 0 L 21600 0 21600 21600 0 21600 0 0 Z N"/>
        </draw:custom-shape>
        <draw:connector draw:name="Connettore 2 10" draw:style-name="gr3" draw:text-style-name="P5" xml:id="id8" draw:id="id8" draw:layer="layout" svg:x1="9.699cm" svg:y1="1.26cm" svg:x2="6.293cm" svg:y2="1.474cm" svg:d="m9699 1260h-1703v214h-1703">
          <text:p/>
        </draw:connector>
        <draw:connector draw:name="Connettore 2 12" draw:style-name="gr3" draw:text-style-name="P5" xml:id="id10" draw:id="id10" draw:layer="layout" svg:x1="9.699cm" svg:y1="1.26cm" svg:x2="4.5cm" svg:y2="3.957cm" svg:d="m9699 1260h-2599v2697h-2600">
          <text:p/>
        </draw:connector>
        <draw:connector draw:name="Connettore 2 14" draw:style-name="gr3" draw:text-style-name="P5" xml:id="id12" draw:id="id12" draw:layer="layout" svg:x1="12.399cm" svg:y1="2.197cm" svg:x2="12.235cm" svg:y2="4.114cm" svg:d="m12399 2197v959h-164v958">
          <text:p/>
        </draw:connector>
        <draw:connector draw:name="Connettore 2 16" draw:style-name="gr3" draw:text-style-name="P5" xml:id="id14" draw:id="id14" draw:layer="layout" svg:x1="15.1cm" svg:y1="1.26cm" svg:x2="19.522cm" svg:y2="4.153cm" svg:d="m15100 1260h2211v2893h2211">
          <text:p/>
        </draw:connector>
        <draw:connector draw:name="Connettore 2 18" draw:style-name="gr3" draw:text-style-name="P5" xml:id="id22" draw:id="id22" draw:layer="layout" svg:x1="15.1cm" svg:y1="1.26cm" svg:x2="17.069cm" svg:y2="1.602cm" svg:d="m15100 1260h985v342h984">
          <text:p/>
        </draw:connector>
        <draw:custom-shape draw:name="CasellaDiTesto 20" draw:style-name="gr2" draw:text-style-name="P2" xml:id="id15" draw:id="id15" draw:layer="layout" svg:width="3.736cm" svg:height="0.927cm" svg:x="14.3cm" svg:y="7.182cm">
          <text:p text:style-name="P4"><text:span text:style-name="T5">Linguistiche</text:span></text:p>
          <draw:enhanced-geometry svg:viewBox="0 0 21600 21600" draw:type="rectangle" draw:enhanced-path="M 0 0 L 21600 0 21600 21600 0 21600 0 0 Z N"/>
        </draw:custom-shape>
        <draw:custom-shape draw:name="CasellaDiTesto 21" draw:style-name="gr2" draw:text-style-name="P2" xml:id="id17" draw:id="id17" draw:layer="layout" svg:width="3.601cm" svg:height="1.603cm" svg:x="18.705cm" svg:y="7.994cm">
          <text:p text:style-name="P4"><text:span text:style-name="T5">Informatiche</text:span></text:p>
          <draw:enhanced-geometry svg:viewBox="0 0 21600 21600" draw:type="rectangle" draw:enhanced-path="M 0 0 L 21600 0 21600 21600 0 21600 0 0 Z N"/>
        </draw:custom-shape>
        <draw:custom-shape draw:name="CasellaDiTesto 22" draw:style-name="gr2" draw:text-style-name="P2" xml:id="id19" draw:id="id19" draw:layer="layout" svg:width="3.522cm" svg:height="0.927cm" svg:x="21.721cm" svg:y="6.936cm">
          <text:p text:style-name="P4"><text:span text:style-name="T5">Relazionali</text:span></text:p>
          <draw:enhanced-geometry svg:viewBox="0 0 21600 21600" draw:type="rectangle" draw:enhanced-path="M 0 0 L 21600 0 21600 21600 0 21600 0 0 Z N"/>
        </draw:custom-shape>
        <draw:connector draw:name="Connettore 2 24" draw:style-name="gr3" draw:text-style-name="P5" xml:id="id16" draw:id="id16" draw:layer="layout" svg:x1="19.522cm" svg:y1="5.264cm" svg:x2="16.168cm" svg:y2="7.182cm" svg:d="m19522 5264h-1677v1918h-1677">
          <text:p/>
        </draw:connector>
        <draw:connector draw:name="Connettore 2 26" draw:style-name="gr3" draw:text-style-name="P5" xml:id="id18" draw:id="id18" draw:layer="layout" svg:x1="19.522cm" svg:y1="5.264cm" svg:x2="20.506cm" svg:y2="7.994cm" svg:d="m19522 5264v1365h984v1365">
          <text:p/>
        </draw:connector>
        <draw:connector draw:name="Connettore 2 28" draw:style-name="gr3" draw:text-style-name="P5" xml:id="id20" draw:id="id20" draw:layer="layout" svg:x1="19.522cm" svg:y1="5.264cm" svg:x2="23.482cm" svg:y2="6.936cm" svg:d="m19522 5264h1980v1672h1980">
          <text:p/>
        </draw:connector>
        <draw:custom-shape draw:name="CasellaDiTesto 29" draw:style-name="gr4" draw:text-style-name="P2" xml:id="id23" draw:id="id23" draw:layer="layout" svg:width="21.601cm" svg:height="7.687cm" svg:x="2.372cm" svg:y="10.325cm">
          <text:p text:style-name="P4"><text:span text:style-name="T5">1. Informazioni di base (indirizzo, mail, cellulare ecc.)</text:span></text:p>
          <text:p text:style-name="P4"><text:span text:style-name="T5">2. Aspettative per il futuro lavorativo relazionate con le competenze e specializzazioni.</text:span></text:p>
          <text:p text:style-name="P4"><text:span text:style-name="T5">3. Riassunto del percorso di studi (scuola, corsi e master significativi)</text:span></text:p>
          <text:p text:style-name="P4"><text:span text:style-name="T5">e delle esperienze lavorative attuali e passate.</text:span></text:p>
          <text:p text:style-name="P4"><text:span text:style-name="T5">4. Competenze specifiche; inserire certificazioni informatiche e linguistiche. Tra le competenze relazionali evidenziare le caratteristiche attitudinali ritenute importanti in ambito lavorativo.</text:span></text:p>
          <text:p text:style-name="P4"><text:span text:style-name="T5">5. Gli interessi personali possono essere una prova delle caratteristiche citate in precedenza <text:s/>(es. praticare uno sport di squadra prova la capacità di lavorare in team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3" anim:sub-item="" smil:attributeName="visibility" smil:to="visible"/>
                  <anim:transitionFilter smil:dur="1s" smil:targetElement="id23" anim:sub-item="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te importanti" draw:style-name="dp4" draw:master-page-name="Predefinito_20_1" presentation:presentation-page-layout-name="AL2T11" xml:id="id24" draw:id="id24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ote importanti</text:span></text:p>
          </draw:text-box>
        </draw:frame>
        <draw:frame draw:name="Segnaposto contenuto 2" presentation:style-name="pr6" draw:text-style-name="P2" draw:layer="layout" svg:width="21.659cm" svg:height="12.571cm" svg:x="2.099cm" svg:y="3.524cm" presentation:class="outline" presentation:user-transformed="true">
          <draw:text-box>
            <text:list text:style-name="L5">
              <text:list-item>
                <text:p text:style-name="P6"><text:span text:style-name="T6">Il CV non è un documento permanente :</text:span><text:span text:style-name="T7"> va aggiornato periodicamente aggiungendo nuove informazioni, togliendo informazioni superflue e adattandolo alla professione in cui si è interessati.</text:span></text:p>
              </text:list-item>
              <text:list-item>
                <text:p text:style-name="P6"><text:span text:style-name="T7">Tutto ciò che viene scritto nel CV sarà considerato vero perciò </text:span><text:span text:style-name="T6">è importante sapere motivare</text:span><text:span text:style-name="T7"> in un colloquio ogni affermazione presente sul Curriculum.</text:span></text:p>
              </text:list-item>
              <text:list-item>
                <text:p text:style-name="P6"><text:span text:style-name="T7">E’ opportuno inserire una </text:span><text:span text:style-name="T6">fotografia</text:span><text:span text:style-name="T7">.</text:span></text:p>
              </text:list-item>
              <text:list-item>
                <text:p text:style-name="P6"><text:span text:style-name="T7">E’ utile caricare il proprio Curriculum sulle apposite </text:span><text:span text:style-name="T6">piattaforme online</text:span><text:span text:style-name="T7">, dove sarà disponibile a un numero maggiore di datori di lavoro.</text:span></text:p>
              </text:list-item>
              <text:list-item>
                <text:p text:style-name="P6"><text:span text:style-name="T7">I Curricula per impieghi all’estero seguono un proprio modulo più rigido. Inoltre ci sono differenze tra Curricula per concorsi pubblici e per aziende.</text:span></text:p>
              </text:list-item>
              <text:list-item>
                <text:p text:style-name="P6"><text:span text:style-name="T7">Il Curriculum è una presentazione e deve essere </text:span><text:span text:style-name="T6">sintetico, ordinato e accattivante</text:span><text:span text:style-name="T7">; un esaminatore infatti gli dedicherà solo il tempo necessario a una lettura superficiale.</text:span></text:p>
              </text:list-item>
            </text:list>
            <text:p text:style-name="P6"><text:span text:style-name="T7"/></text:p>
          </draw:text-box>
        </draw:frame>
        <anim:par smil:dur="indefinite" smil:restart="never" presentation:node-type="timing-root">
          <anim:par smil:begin="id2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1-20">20/11/16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1-20">20/11/16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60"/>
    <meta:generator>OpenOffice.org/3.3$Win32 OpenOffice.org_project/330m20$Build-9567</meta:generator>
  </office:meta>
</office:document-meta>
</file>